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6pt solid #000000" fo:background-color="#e3e3e3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office:value-type="string" calcext:value-type="string">
            <text:p><text:s/>FRANCE SERVICES</text:p>
          </table:table-cell>
          <table:table-cell table:style-name="ce10" table:number-columns-repeated="2"/>
        </table:table-row>
        <table:table-row table:style-name="ro1">
          <table:table-cell office:value-type="string" calcext:value-type="string">
            <text:p>CCPLM : MFS BRAM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MSA : MFS LIMOUX 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PIMMS : MFS SIGEAN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CARCA AGGLO : MFS CAPENDU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CCMN : MFS <text:s text:c="4"/>LES ILHES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2">
          <table:table-cell office:value-type="string" calcext:value-type="string">
            <text:p>Energies de la Piège : MFS SALLES SUR L’HERS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CARCA AGGLO : MFS ALZONNE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2">
          <table:table-cell office:value-type="string" calcext:value-type="string">
            <text:p>CARCA AGGLO : <text:s/>MFS PEYRIAC MINERVOIS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CARCA AGGLO : <text:span text:style-name="T1"> MFS VILLEMOUSTAUSSOU</text:span>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MFS SALLELES D’AUDE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3" office:value-type="string" calcext:value-type="string">
            <text:p>MFS LEZIGNAN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CARCA AGGLO : <text:span text:style-name="T1"> MFS COUFFOULENS</text:span>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3" office:value-type="string" calcext:value-type="string">
            <text:p>MFS GRUISSAN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4" office:value-type="string" calcext:value-type="string">
            <text:p>CCCLA : MFS CASTELNAUDARY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4" office:value-type="string" calcext:value-type="string">
            <text:p>MFS : BIZANET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4" office:value-type="string" calcext:value-type="string">
            <text:p>CCPA : MFS QUILLAN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PIMMS : MFS NARBONNE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5" office:value-type="string" calcext:value-type="string">
            <text:p>ADHCO : MFS MOUTHOUMET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5" office:value-type="string" calcext:value-type="string">
            <text:p>COURSAN : MFS COURSAN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table:style-name="ce5" office:value-type="string" calcext:value-type="string">
            <text:p>GINESTAS : MFS GINESTAS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1">
          <table:table-cell office:value-type="string" calcext:value-type="string">
            <text:p>MSA : Poste Animateur FS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18750" calcext:value-type="currency">
            <text:p>18 750,00 €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 calcext:value-type="string">
            <text:p>FNADT Classique</text:p>
          </table:table-cell>
          <table:table-cell office:value-type="string" calcext:value-type="string">
            <text:p>Coût </text:p>
          </table:table-cell>
          <table:table-cell office:value-type="string" calcext:value-type="string">
            <text:p>Subvention </text:p>
          </table:table-cell>
        </table:table-row>
        <table:table-row table:style-name="ro2">
          <table:table-cell table:style-name="ce4" office:value-type="string" calcext:value-type="string">
            <text:p>NARBONNE : Aménagement des berges Canal</text:p>
          </table:table-cell>
          <table:table-cell office:value-type="float" office:value="3375000" calcext:value-type="float">
            <text:p>3 375 000,00 €</text:p>
          </table:table-cell>
          <table:table-cell office:value-type="currency" office:currency="EUR" office:value="217500" calcext:value-type="currency">
            <text:p>217 500,00 €</text:p>
          </table:table-cell>
        </table:table-row>
        <table:table-row table:style-name="ro1">
          <table:table-cell table:style-name="ce7" office:value-type="string" calcext:value-type="string">
            <text:p>VILLEMOUSTAUSSOU Voie Verte</text:p>
          </table:table-cell>
          <table:table-cell office:value-type="float" office:value="1612611" calcext:value-type="float">
            <text:p>1 612 611,00 €</text:p>
          </table:table-cell>
          <table:table-cell office:value-type="currency" office:currency="EUR" office:value="322522" calcext:value-type="currency">
            <text:p>322 522,00 €</text:p>
          </table:table-cell>
        </table:table-row>
        <table:table-row table:style-name="ro2">
          <table:table-cell office:value-type="string" calcext:value-type="string">
            <text:p>TREBES : Reconstruction du groupe scolaire de l’Aiguille <text:s/>-Tranche 1-</text:p>
          </table:table-cell>
          <table:table-cell office:value-type="float" office:value="2852000" calcext:value-type="float">
            <text:p>2 852 000,00 €</text:p>
          </table:table-cell>
          <table:table-cell office:value-type="currency" office:currency="EUR" office:value="500000" calcext:value-type="currency">
            <text:p>500 000,00 €</text:p>
          </table:table-cell>
        </table:table-row>
        <table:table-row table:style-name="ro3">
          <table:table-cell table:style-name="ce7" office:value-type="string" calcext:value-type="string">
            <text:p>Grand Narbonne : Chef de projet Territoire d’Industrie</text:p>
          </table:table-cell>
          <table:table-cell office:value-type="string" calcext:value-type="string">
            <text:p>Forfait </text:p>
          </table:table-cell>
          <table:table-cell office:value-type="currency" office:currency="EUR" office:value="60000" calcext:value-type="currency">
            <text:p>60 000,00 €</text:p>
          </table:table-cell>
        </table:table-row>
        <table:table-row table:style-name="ro1">
          <table:table-cell table:style-name="ce4"/>
          <table:table-cell/>
          <table:table-cell table:style-name="ce14"/>
        </table:table-row>
        <table:table-row table:style-name="ro1">
          <table:table-cell table:style-name="ce8" office:value-type="string" calcext:value-type="string">
            <text:p>FNADT MASSIF 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PUIVERT : Lac Fontclaire -Tranche 2-</text:p>
          </table:table-cell>
          <table:table-cell office:value-type="float" office:value="560694" calcext:value-type="float">
            <text:p>560 694,00 €</text:p>
          </table:table-cell>
          <table:table-cell office:value-type="currency" office:currency="EUR" office:value="252312.3" calcext:value-type="currency">
            <text:p>252 312,30 €</text:p>
          </table:table-cell>
        </table:table-row>
        <table:table-row table:style-name="ro4">
          <table:table-cell table:style-name="ce4" office:value-type="string" calcext:value-type="string">
            <text:p>DUILHAC SOUS PEYREPERTUSE : Aménagement <text:s/>Site moulin de Ribaute Tranche 2</text:p>
          </table:table-cell>
          <table:table-cell office:value-type="float" office:value="464790.75" calcext:value-type="float">
            <text:p>464 790,75 €</text:p>
          </table:table-cell>
          <table:table-cell office:value-type="currency" office:currency="EUR" office:value="232395.38" calcext:value-type="currency">
            <text:p>232 395,38 €</text:p>
          </table:table-cell>
        </table:table-row>
        <table:table-row table:style-name="ro1">
          <table:table-cell office:value-type="string" calcext:value-type="string">
            <text:p>SAPIE : Coop écoconstruction Ariège</text:p>
          </table:table-cell>
          <table:table-cell office:value-type="float" office:value="59962" calcext:value-type="float">
            <text:p>59 962,00 €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2">
          <table:table-cell office:value-type="string" calcext:value-type="string">
            <text:p>La Claranda : Actions culturelles Haute-Vallée</text:p>
          </table:table-cell>
          <table:table-cell office:value-type="float" office:value="155605" calcext:value-type="float">
            <text:p>155 605,00 €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2">
          <table:table-cell office:value-type="string" calcext:value-type="string">
            <text:p>BIOCIVAM AUDE : Élevage Bio des Pyrénées</text:p>
          </table:table-cell>
          <table:table-cell office:value-type="float" office:value="35099" calcext:value-type="float">
            <text:p>35 099,00 €</text:p>
          </table:table-cell>
          <table:table-cell office:value-type="currency" office:currency="EUR" office:value="19841" calcext:value-type="currency">
            <text:p>19 841,00 €</text:p>
          </table:table-cell>
        </table:table-row>
        <table:table-row table:style-name="ro2">
          <table:table-cell office:value-type="string" calcext:value-type="string">
            <text:p>CCPA : Festival saveurs Pyrénées Audoises</text:p>
          </table:table-cell>
          <table:table-cell office:value-type="float" office:value="25000" calcext:value-type="float">
            <text:p>25 000,00 €</text:p>
          </table:table-cell>
          <table:table-cell office:value-type="currency" office:currency="EUR" office:value="8500" calcext:value-type="currency">
            <text:p>8 500,00 €</text:p>
          </table:table-cell>
        </table:table-row>
        <table:table-row table:style-name="ro2">
          <table:table-cell office:value-type="string" calcext:value-type="string">
            <text:p>Association DIABASIS : Festival de la Fugue dans les idées </text:p>
          </table:table-cell>
          <table:table-cell office:value-type="float" office:value="17126" calcext:value-type="float">
            <text:p>17 126,00 €</text:p>
          </table:table-cell>
          <table:table-cell office:value-type="currency" office:currency="EUR" office:value="7000" calcext:value-type="currency">
            <text:p>7 000,00 €</text:p>
          </table:table-cell>
        </table:table-row>
        <table:table-row table:style-name="ro2">
          <table:table-cell office:value-type="string" calcext:value-type="string">
            <text:p>Association Voix ô Pays : Festival des bulles sonores</text:p>
          </table:table-cell>
          <table:table-cell office:value-type="float" office:value="282316" calcext:value-type="float">
            <text:p>282 316,00 €</text:p>
          </table:table-cell>
          <table:table-cell office:value-type="currency" office:currency="EUR" office:value="5000" calcext:value-type="currency">
            <text:p>5 000,00 €</text:p>
          </table:table-cell>
        </table:table-row>
        <table:table-row table:style-name="ro1">
          <table:table-cell office:value-type="string" calcext:value-type="string">
            <text:p>Association ASIAM : L’art s’invite à Magrie</text:p>
          </table:table-cell>
          <table:table-cell office:value-type="float" office:value="35400" calcext:value-type="float">
            <text:p>35 400,00 €</text:p>
          </table:table-cell>
          <table:table-cell office:value-type="currency" office:currency="EUR" office:value="5000" calcext:value-type="currency">
            <text:p>5 000,00 €</text:p>
          </table:table-cell>
        </table:table-row>
        <table:table-row table:style-name="ro2">
          <table:table-cell office:value-type="string" calcext:value-type="string">
            <text:p>Coopérative transition écologique Haute-vallée : Audyssées </text:p>
          </table:table-cell>
          <table:table-cell office:value-type="float" office:value="297000" calcext:value-type="float">
            <text:p>297 000,00 €</text:p>
          </table:table-cell>
          <table:table-cell office:value-type="currency" office:currency="EUR" office:value="86000" calcext:value-type="currency">
            <text:p>86 000,00 €</text:p>
          </table:table-cell>
        </table:table-row>
        <table:table-row table:style-name="ro2">
          <table:table-cell office:value-type="string" calcext:value-type="string">
            <text:p>Syndicat mixte PNR Corbières Fenouillèdes:Patrimoine Géologique</text:p>
          </table:table-cell>
          <table:table-cell office:value-type="float" office:value="43742.2" calcext:value-type="float">
            <text:p>43 742,20 €</text:p>
          </table:table-cell>
          <table:table-cell office:value-type="currency" office:currency="EUR" office:value="17496.8" calcext:value-type="currency">
            <text:p>17 496,80 €</text:p>
          </table:table-cell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2"/>
          <table:table-cell table:style-name="ce15" table:formula="of:=SUM([.C2:.C41])" office:value-type="currency" office:currency="EUR" office:value="2502317.48" calcext:value-type="currency">
            <text:p>2 502 317,48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51">
      <number:text> </number:text>
      <style:map style:condition="value()&gt;0" style:apply-style-name="N151P0"/>
      <style:map style:condition="value()&lt;0" style:apply-style-name="N151P1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P0" style:volatile="true">
      <number:day/>
      <number:text>-</number:text>
      <number:month number:textual="true"/>
      <number:text>-</number:text>
      <number:year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2" number:min-decimal-places="2" number:min-integer-digits="1" number:grouping="true"/>
      <number:text>   </number:text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/>
    </number:number-style>
    <number:currency-style style:name="N16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70P0" style:volatile="true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0P2" style:volatile="true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</number:number-style>
    <number:number-style style:name="N173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2" number:min-decimal-places="2" number:min-integer-digits="1"/>
      <number:text>%</number:text>
    </number:percentage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" number:language="fr" number:country="FR">
      <number:text> </number:text>
      <number:currency-symbol number:language="fr" number:country="FR">€</number:currency-symbol>
      <number:number number:decimal-places="2" number:min-decimal-places="2" number:min-integer-digits="1" number:grouping="true"/>
      <number:text> </number:text>
    </number:currency-style>
    <number:currency-style style:name="N10136" number:language="fr" number:country="FR">
      <number:text> </number:text>
      <number:currency-symbol number:language="fr" number:country="F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7" number:language="fr" number:country="FR">
      <number:text> </number:text>
      <number:currency-symbol number:language="fr" number:country="FR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4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09:08:49.7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09:07:02.504000000</meta:creation-date>
    <dc:date>2024-02-19T14:10:58.176000000</dc:date>
    <meta:editing-duration>PT10M3S</meta:editing-duration>
    <meta:editing-cycles>2</meta:editing-cycles>
    <meta:generator>LibreOffice/7.5.7.1.M1$Windows_X86_64 LibreOffice_project/9d4bf91ba30c991aaed3b97dd4173f7705c6b5ae</meta:generator>
    <meta:document-statistic meta:table-count="1" meta:cell-count="115" meta:object-count="0"/>
  </office:meta>
</office:document-meta>
</file>